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Ubuntu" svg:font-family="Ubuntu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7.25cm" style:type="center"/>
          <style:tab-stop style:position="14.50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style:font-name-asian="Ubuntu1" style:font-size-asian="12pt" style:font-style-asian="normal" style:font-weight-asian="normal" style:font-name-complex="Ubuntu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Gentium Basic" fo:font-size="10pt" fo:font-style="italic" style:text-underline-style="none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78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.3cm" loext:contextual-spacing="false" fo:line-height="150%" fo:text-align="center" style:justify-single-word="false" fo:keep-together="auto" fo:orphans="0" fo:widows="0" fo:text-indent="0cm" style:auto-text-indent="false" fo:padding="0cm" fo:border="none" fo:keep-with-next="auto"/>
    </style:style>
    <style:style style:name="P7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8" style:family="paragraph" style:parent-style-name="Standard">
      <style:paragraph-properties fo:margin-left="0cm" fo:margin-right="0cm" fo:margin-top="0cm" fo:margin-bottom="0.3cm" loext:contextual-spacing="false" fo:line-height="15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fo:background-color="#ffffff" style:font-name-asian="Verdana1" style:font-size-asian="11pt" style:font-style-asian="normal" style:font-weight-asian="normal" style:font-name-complex="Verdana1" style:font-size-complex="11pt"/>
    </style:style>
    <style:style style:name="P9" style:family="paragraph" style:parent-style-name="Standard">
      <style:paragraph-properties fo:margin-left="0cm" fo:margin-right="0cm" fo:margin-top="0cm" fo:margin-bottom="0.212cm" loext:contextual-spacing="false" fo:line-height="15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17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0" style:family="paragraph" style:parent-style-name="Standard">
      <style:paragraph-properties fo:margin-left="0cm" fo:margin-right="1.561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25cm" style:type="center"/>
          <style:tab-stop style:position="14.50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1" style:family="paragraph" style:parent-style-name="Standard" style:master-page-name="Standard">
      <style:paragraph-properties fo:margin-left="0cm" fo:margin-right="0cm" fo:margin-top="0cm" fo:margin-bottom="0.3cm" loext:contextual-spacing="false" fo:line-height="150%" fo:text-align="justify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17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2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orphans="0" fo:widows="0" fo:text-indent="0cm" style:auto-text-indent="false" fo:padding="0cm" fo:border="none"/>
      <style:text-properties officeooo:rsid="001a4ac6" officeooo:paragraph-rsid="001a4ac6"/>
    </style:style>
    <style:style style:name="P13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style:font-name-asian="Ubuntu1" style:font-size-asian="12pt" style:font-style-asian="normal" style:font-weight-asian="normal" style:font-name-complex="Ubuntu1" style:font-size-complex="12pt"/>
    </style:style>
    <style:style style:name="T4" style:family="text">
      <style:text-properties fo:font-variant="normal" fo:text-transform="none" fo:color="#000017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5" style:family="text">
      <style:text-properties fo:font-variant="normal" fo:text-transform="none" fo:color="#000017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5"><text:span text:style-name="T5">La Comisión de </text:span><text:span text:style-name="T4">Presupuesto y Hacienda</text:span><text:span text:style-name="T5"> ha considerado el Proyecto de</text:span><text:span text:style-name="T4"> Ley </text:span><text:span text:style-name="T1">36677 – SEN</text:span><text:span text:style-name="T5"> </text:span><text:span text:style-name="T2">(39487 JL SENADO) Venido en Revisión, de autoría del Senador Pirola; por el cual se adhiere la provincia a la Ley nacional 25415 "Programa Nacional de Detección Temprana y Atención de la Hipoacusia" reconociéndose el derecho de todos los niños recién nacido a que se le estudie tempranamente su capacidad auditiva y se le brinde tratamiento en forma adecuada y oportuna si lo necesitare;</text:span><text:span text:style-name="T5"> atento que cuenta con Sanción de Cámara de Senadores en fecha </text:span><text:span text:style-name="T2">01</text:span><text:span text:style-name="T5"> de </text:span><text:span text:style-name="T2">Agosto </text:span><text:span text:style-name="T5">de </text:span><text:span text:style-name="T2">2019</text:span><text:span text:style-name="T5">; y, por las razones expuestas en sus fundamentos y las que podrá dar el miembro informante, esta Comisión ha resuelto <text:s/>aconsejar su aprobación al texto sancionado y remitido por Cámara de Senadores de fecha </text:span><text:span text:style-name="T2">01</text:span><text:span text:style-name="T5"> de </text:span><text:span text:style-name="T2">Agosto</text:span><text:span text:style-name="T5"> de </text:span><text:span text:style-name="T2">2019</text:span><text:span text:style-name="T5">, obrante a fojas </text:span><text:span text:style-name="T2">14</text:span><text:span text:style-name="T5">, el cual se transcribe: </text:span><text:bookmark text:name="gjdgxs"/></text:p>
      <text:p text:style-name="P9">LA LEGISLATURA DE LA PROVINCIA DE SANTA FE</text:p>
      <text:p text:style-name="P3">SANCIONA CON FUERZA DE</text:p>
      <text:p text:style-name="P3">L E Y :</text:p>
      <text:p text:style-name="P4"><text:span text:style-name="T1">ARTÍCULO 1 - Objeto. </text:span><text:span text:style-name="T2">Adhiérese la Provincia a la Ley Nacional Nº 25415 - Programa Nacional de Detección Temprana y Atención de la Hipoacusia, reconociéndose el derecho de todo niño recién nacido a que se le estudie tempranamente su capacidad auditiva y se le brinde tratamiento en forma adecuada y oportuna si lo necesitare.</text:span></text:p>
      <text:p text:style-name="P4"><text:span text:style-name="T1">ARTÍCULO 2 - Programa. </text:span><text:span text:style-name="T2">Créase, en el ámbito del Ministerio de Salud, el "Programa Provincial de Detección Temprana y Atención de la Hipoacusia" (en adelante, el "Programa"), con los objetivos fijados por el artículo 4 de la Ley Nacional Nº 25415.</text:span></text:p>
      <text:p text:style-name="P4"><text:span text:style-name="T1">ARTÍCULO 3 - Autoridad de aplicación. </text:span><text:span text:style-name="T2">El Ministerio de Salud de la Provincia es la autoridad de aplicación de la presente ley. Debe coordinar los contenidos, mecanismos operativos e implementación del Programa con las autoridades nacionales designadas al efecto.</text:span></text:p>
      <text:p text:style-name="P4"><text:span text:style-name="T1">ARTÍCULO 4 - Cobertura y alcances.</text:span><text:span text:style-name="T2"> Las obras sociales y asociaciones de obras sociales regidas por leyes nacionales y provinciales, incluido el Instituto Autárquico Provincial de Obra Social (IAPOS), y las entidades de medicina privada o prepaga que desarrollen sus actividades en la Provincia, deben brindar obligatoriamente a </text:span><text:soft-page-break/><text:span text:style-name="T2">sus afiliados la cobertura que</text:span><text:span text:style-name="T1"> </text:span><text:span text:style-name="T2">corresponda según lo establecido en la ley nacional.</text:span></text:p>
      <text:p text:style-name="P4"><text:span text:style-name="T1">ARTÍCULO 5 - Financiamiento. </text:span><text:span text:style-name="T2">Los gastos que demande el cumplimiento del Programa se financiarán con los recursos establecidos en la Ley Nacional Nº 25415, coordinados con los créditos correspondientes a la partida presupuestaria del Ministerio de Salud imputada al Presupuesto General de Gastos y Cálculo de Recursos Anual de la Provincia, en la medida y proporción en que las obras sociales y/o empresas de medicina privada y prepaga mencionadas en la presente, no estén obligadas a brindarlas por disposición de la ley nacional.</text:span></text:p>
      <text:p text:style-name="P4"><text:span text:style-name="T1">ARTÍCULO 6 - Reglamentación. </text:span><text:span text:style-name="T2">El Poder Ejecutivo Provincial deberá reglamentar la presente en un término de 180 días.</text:span></text:p>
      <text:p text:style-name="P4"><text:span text:style-name="T1">ARTÍCULO 7 - </text:span><text:span text:style-name="T2">Comuníquese al Poder Ejecutivo.</text:span></text:p>
      <text:p text:style-name="P13"><text:span text:style-name="T3"><text:line-break/></text:span><text:span text:style-name="T1">SALA DE LA COMISIÓN</text:span><text:span text:style-name="T2">,</text:span><text:span text:style-name="T1"> 28 <text:s/>de noviembre de 2019. </text:span></text:p>
      <text:p text:style-name="P12"><text:span text:style-name="T1">FIRMANTES: GALDEANO, ARCANDO, MARTINO, ANGELINI, MAS VARELA y PALO OLIVER.</text:span></text:p>
      <text:p text:style-name="P7"/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Ubuntu" svg:font-family="Ubuntu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Ubuntu" fo:font-size="12pt" fo:language="es" fo:country="SV" style:letter-kerning="false" style:font-name-asian="Ubuntu1" style:font-size-asian="12pt" style:language-asian="zh" style:country-asian="CN" style:font-name-complex="Ubuntu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Ubuntu" fo:font-size="12pt" fo:language="es" fo:country="SV" style:letter-kerning="false" style:font-name-asian="Ubuntu1" style:font-size-asian="12pt" style:language-asian="zh" style:country-asian="CN" style:font-name-complex="Ubuntu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62cm" fo:margin-right="0cm" fo:line-height="150%" fo:text-align="justify" style:justify-single-word="false" fo:text-indent="-0.762cm" style:auto-text-indent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016cm" fo:margin-right="0cm" fo:line-height="150%" fo:text-align="justify" style:justify-single-word="false" fo:text-indent="-1.016cm" style:auto-text-indent="false" fo:keep-with-next="always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7.25cm" style:type="center"/>
          <style:tab-stop style:position="14.50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style:font-name-asian="Ubuntu1" style:font-size-asian="12pt" style:font-style-asian="normal" style:font-weight-asian="normal" style:font-name-complex="Ubuntu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Gentium Basic" fo:font-size="10pt" fo:font-style="italic" style:text-underline-style="none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cm" fo:margin-right="1.561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25cm" style:type="center"/>
          <style:tab-stop style:position="14.50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236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2.769cm" svg:y="-2cm" svg:width="8.347cm" svg:height="2.023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2"/>
        <text:p text:style-name="MP3"><text:s text:c="19"/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Linux_X86_64 LibreOffice_project/20$Build-2</meta:generator>
    <dc:date>2019-11-29T09:37:03.412733233</dc:date>
    <meta:editing-duration>PT3M43S</meta:editing-duration>
    <meta:editing-cycles>1</meta:editing-cycles>
    <meta:document-statistic meta:table-count="0" meta:image-count="1" meta:object-count="0" meta:page-count="2" meta:paragraph-count="15" meta:word-count="493" meta:character-count="3070" meta:non-whitespace-character-count="2564"/>
  </office:meta>
</office:document-meta>
</file>